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0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BILANCIO DI PREVISIONE 2022-2024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entrata_-_titoli" table:style-name="ta2">
        <table:table-column table:style-name="co3" table:default-cell-style-name="ce1"/>
        <table:table-column table:style-name="co4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2">
          <table:table-cell/>
          <table:table-cell table:style-name="ce4"/>
          <table:table-cell office:value-type="string" table:number-columns-spanned="5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Entrate</text:span><text:span text:style-name="T1"/></text:p>
            <text:p/>
          </table:table-cell>
          <table:covered-table-cell table:number-columns-repeated="4"/>
          <table:table-cell table:number-columns-repeated="1015" table:style-name="ce5"/>
          <table:table-cell table:number-columns-repeated="15362"/>
        </table:table-row>
        <table:table-row table:style-name="ro3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0" draw:style-name="a0" draw:name="Grafico 1" svg:x="0.17717in" svg:y="0.00709in" svg:width="2.63071in" svg:height="1.5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3">
            <text:p>2024</text:p>
          </table:table-cell>
          <table:table-cell table:number-columns-repeated="1016" table:style-name="ce8"/>
          <table:table-cell table:number-columns-repeated="15362"/>
        </table:table-row>
        <table:table-row table:style-name="ro6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Entrate correnti di natura tributaria, contributiva e perequativa</text:p>
          </table:table-cell>
          <table:table-cell office:value-type="float" office:value="1009525" table:style-name="ce18">
            <text:p>1.009.525,00</text:p>
          </table:table-cell>
          <table:table-cell office:value-type="float" office:value="1002125" table:style-name="ce18">
            <text:p>1.002.125,00</text:p>
          </table:table-cell>
          <table:table-cell office:value-type="float" office:value="1006825" table:style-name="ce18">
            <text:p>1.006.825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17">
            <text:p>Trasferimenti correnti</text:p>
          </table:table-cell>
          <table:table-cell office:value-type="float" office:value="64303.7" table:style-name="ce18">
            <text:p>64.303,70</text:p>
          </table:table-cell>
          <table:table-cell office:value-type="float" office:value="65400" table:style-name="ce18">
            <text:p>65.400,00</text:p>
          </table:table-cell>
          <table:table-cell office:value-type="float" office:value="68300" table:style-name="ce19">
            <text:p>68.3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string" table:style-name="ce17">
            <text:p>Entrate extratributarie</text:p>
          </table:table-cell>
          <table:table-cell office:value-type="float" office:value="227250" table:style-name="ce18">
            <text:p>227.250,00</text:p>
          </table:table-cell>
          <table:table-cell office:value-type="float" office:value="223250" table:style-name="ce18">
            <text:p>223.250,00</text:p>
          </table:table-cell>
          <table:table-cell office:value-type="float" office:value="223250" table:style-name="ce19">
            <text:p>223.250,00</text:p>
          </table:table-cell>
          <table:table-cell table:style-name="ce20">
            <draw:frame draw:z-index="2" draw:id="id1" draw:style-name="a1" draw:name="Grafico 2" svg:x="0.17717in" svg:y="0.07992in" svg:width="2.63071in" svg:height="1.507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17">
            <text:p>Entrate in conto capitale</text:p>
          </table:table-cell>
          <table:table-cell office:value-type="float" office:value="485000" table:style-name="ce18">
            <text:p>485.000,00</text:p>
          </table:table-cell>
          <table:table-cell office:value-type="float" office:value="125000" table:style-name="ce18">
            <text:p>125.000,00</text:p>
          </table:table-cell>
          <table:table-cell office:value-type="float" office:value="125000" table:style-name="ce19">
            <text:p>12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17">
            <text:p>Entrate da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17">
            <text:p>Accensione Presti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26">
            <text:p>7</text:p>
          </table:table-cell>
          <table:table-cell office:value-type="string" table:style-name="ce17">
            <text:p>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35">
            <text:p>TOTALE</text:p>
          </table:table-cell>
          <table:table-cell office:value-type="float" office:value="2083278.7" table:formula="of:=SUM([.D6:.D14])" table:style-name="ce36">
            <text:p>2.083.278,70</text:p>
          </table:table-cell>
          <table:table-cell office:value-type="float" office:value="1712975" table:formula="of:=SUM([.E6:.E14])" table:style-name="ce36">
            <text:p>1.712.975,00</text:p>
          </table:table-cell>
          <table:table-cell office:value-type="float" office:value="1720575" table:formula="of:=SUM([.F6:.F14])" table:style-name="ce37">
            <text:p>1.720.575,00</text:p>
          </table:table-cell>
          <table:table-cell table:style-name="ce38">
            <draw:frame draw:z-index="3" draw:id="id2" draw:style-name="a2" draw:name="Grafico 4" svg:x="0.1874in" svg:y="0.06483in" svg:width="2.63071in" svg:height="1.512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style-name="ce40">
            <draw:frame draw:z-index="4" draw:id="id3" draw:style-name="a3" draw:name="Grafico 5" svg:x="0.00512in" svg:y="0.10591in" svg:width="3.86535in" svg:height="2.15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1" table:style-name="ro11">
          <table:table-cell table:number-columns-repeated="16384"/>
        </table:table-row>
      </table:table>
      <table:table table:name="spesa_-_titoli" table:style-name="ta2">
        <table:table-column table:style-name="co9" table:default-cell-style-name="ce1"/>
        <table:table-column table:style-name="co10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12">
          <table:table-cell/>
          <table:table-cell table:style-name="ce4"/>
          <table:table-cell office:value-type="string" table:number-columns-spanned="4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Spese</text:span><text:span text:style-name="T1"/></text:p>
            <text:p/>
          </table:table-cell>
          <table:covered-table-cell table:number-columns-repeated="3"/>
          <table:table-cell table:number-columns-repeated="1016" table:style-name="ce5"/>
          <table:table-cell table:number-columns-repeated="15362"/>
        </table:table-row>
        <table:table-row table:style-name="ro1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4" draw:style-name="a4" draw:name="Grafico 1" svg:x="0.25in" svg:y="0.00551in" svg:width="2.63071in" svg:height="1.506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13">
          <table:table-cell/>
          <table:table-cell table:style-name="ce9"/>
          <table:table-cell table:style-name="ce10"/>
          <table:table-cell office:value-type="float" office:value="2022" table:style-name="ce43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3">
            <text:p>2024</text:p>
          </table:table-cell>
          <table:table-cell table:number-columns-repeated="1016" table:style-name="ce8"/>
          <table:table-cell table:number-columns-repeated="15362"/>
        </table:table-row>
        <table:table-row table:style-name="ro14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44">
            <text:p>1</text:p>
          </table:table-cell>
          <table:table-cell office:value-type="string" table:style-name="ce45">
            <text:p>Spese correnti</text:p>
          </table:table-cell>
          <table:table-cell office:value-type="float" office:value="1269456.74" table:style-name="ce18">
            <text:p>1.269.456,74</text:p>
          </table:table-cell>
          <table:table-cell office:value-type="float" office:value="1266588.02" table:style-name="ce18">
            <text:p>1.266.588,02</text:p>
          </table:table-cell>
          <table:table-cell office:value-type="float" office:value="1273049.78" table:style-name="ce19">
            <text:p>1.273.049,78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46">
            <text:p>2</text:p>
          </table:table-cell>
          <table:table-cell office:value-type="string" table:style-name="ce45">
            <text:p>Spese in conto capitale</text:p>
          </table:table-cell>
          <table:table-cell office:value-type="float" office:value="485000" table:style-name="ce18">
            <text:p>485.000,00</text:p>
          </table:table-cell>
          <table:table-cell office:value-type="float" office:value="125000" table:style-name="ce18">
            <text:p>125.000,00</text:p>
          </table:table-cell>
          <table:table-cell office:value-type="float" office:value="125000" table:style-name="ce19">
            <text:p>12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47">
            <text:p>3</text:p>
          </table:table-cell>
          <table:table-cell office:value-type="string" table:style-name="ce45">
            <text:p>Spese per incremento di attività finanziarie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45">
            <text:p>Rimborso prestiti</text:p>
          </table:table-cell>
          <table:table-cell office:value-type="float" office:value="31621.96" table:style-name="ce18">
            <text:p>31.621,96</text:p>
          </table:table-cell>
          <table:table-cell office:value-type="float" office:value="24186.98" table:style-name="ce18">
            <text:p>24.186,98</text:p>
          </table:table-cell>
          <table:table-cell office:value-type="float" office:value="25325.22" table:style-name="ce19">
            <text:p>25.325,22</text:p>
          </table:table-cell>
          <table:table-cell table:style-name="ce20">
            <draw:frame draw:z-index="2" draw:id="id5" draw:style-name="a5" draw:name="Grafico 2" svg:x="0.23976in" svg:y="0.03077in" svg:width="2.6315in" svg:height="1.620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48">
            <text:p>5</text:p>
          </table:table-cell>
          <table:table-cell office:value-type="string" table:style-name="ce45">
            <text:p>Chiusura anticipazioni da istituto tesoriere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49">
            <text:p>7</text:p>
          </table:table-cell>
          <table:table-cell office:value-type="string" table:style-name="ce45">
            <text:p>Spese per conto terzi e partite di giro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50">
            <text:p>TOTALE</text:p>
          </table:table-cell>
          <table:table-cell office:value-type="float" office:value="2083278.7" table:formula="of:=SUM([.D6:.D11])" table:style-name="ce51">
            <text:p>2.083.278,70</text:p>
          </table:table-cell>
          <table:table-cell office:value-type="float" office:value="1712975" table:formula="of:=SUM([.E6:.E11])" table:style-name="ce52">
            <text:p>1.712.975,00</text:p>
          </table:table-cell>
          <table:table-cell office:value-type="float" office:value="1720575" table:formula="of:=SUM([.F6:.F11])" table:style-name="ce37">
            <text:p>1.720.575,00</text:p>
          </table:table-cell>
          <table:table-cell table:number-columns-repeated="3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7" draw:style-name="a7" draw:name="Grafico 5" svg:x="2.23465in" svg:y="0.11457in" svg:width="3.86142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20"/>
          <table:table-cell table:number-columns-repeated="3" table:style-name="ce40"/>
          <table:table-cell table:style-name="ce20">
            <draw:frame draw:z-index="3" draw:id="id6" draw:style-name="a6" draw:name="Grafico 3" svg:x="0.22795in" svg:y="0.11024in" svg:width="2.6315in" svg:height="1.6696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table:style-name="ce20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4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4T18:27:30Z</dc:date>
    <meta:print-date>2021-04-30T10:29:17Z</meta:print-date>
    <meta:editing-cycles>28</meta:editing-cycles>
    <meta:editing-duration>PT6559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7in" svg:stroke-color="#ffffff" svg:stroke-opacity="100%"/>
    </style:style>
    <style:style style:family="chart" style:name="G0S0P1">
      <style:graphic-properties draw:fill="solid" draw:fill-color="#ed7d31" draw:opacity="100%" draw:stroke="solid" svg:stroke-width="0.02087in" svg:stroke-color="#ffffff" svg:stroke-opacity="100%"/>
    </style:style>
    <style:style style:family="chart" style:name="G0S0P2">
      <style:graphic-properties draw:fill="solid" draw:fill-color="#a5a5a5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7in" svg:stroke-color="#ffffff" svg:stroke-opacity="100%"/>
    </style:style>
    <style:style style:family="chart" style:name="G0S0P4">
      <style:graphic-properties draw:fill="solid" draw:fill-color="#5b9bd5" draw:opacity="100%" draw:stroke="solid" svg:stroke-width="0.02087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7in" svg:stroke-color="#ffffff" svg:stroke-opacity="100%"/>
    </style:style>
    <style:style style:family="chart" style:name="G0S0P6">
      <style:graphic-properties draw:fill="solid" draw:fill-color="#264478" draw:opacity="100%" draw:stroke="solid" svg:stroke-width="0.02087in" svg:stroke-color="#ffffff" svg:stroke-opacity="100%"/>
    </style:style>
    <style:style style:family="chart" style:name="G0S0P7">
      <style:graphic-properties draw:fill="solid" draw:fill-color="#9e480e" draw:opacity="100%" draw:stroke="solid" svg:stroke-width="0.02087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7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5666141732283pt" svg:width="189.4111023622047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7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9071653543307pt" svg:width="189.4111023622047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7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836220472441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22<text:line-break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16.7025984251969pt" svg:width="189.467952755905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20.2169291338583pt" svg:width="189.4679527559055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0222047244094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